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800000460D63D322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7cm" svg:height="9.714cm" draw:z-index="0"><draw:image xlink:href="Pictures/10000000000007A800000460D63D322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09:40:48.601232200</meta:creation-date>
    <dc:date>2025-10-14T09:41:19.9352799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