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B00000640385C3E2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width="17cm" svg:height="24.049cm" draw:z-index="0"><draw:image xlink:href="Pictures/100000000000046B00000640385C3E2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4T09:41:36.270078900</meta:creation-date>
    <dc:date>2025-10-14T09:41:55.324065000</dc:date>
    <meta:editing-duration>PT1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2.5.2$Windows_X86_64 LibreOffice_project/03d19516eb2e1dd5d4ccd751a0d6f35f35e08022</meta:generator>
  </office:meta>
</office:document-meta>
</file>